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fo:font-size="15pt" style:font-size-asian="15pt" style:font-size-complex="15pt"/>
    </style:style>
    <style:style style:name="P2" style:parent-style-name="Standard" style:family="paragraph">
      <style:text-properties style:font-name="Calibri" fo:font-weight="bold" style:font-weight-asian="bold" style:font-weight-complex="bold" fo:font-size="15pt" style:font-size-asian="15pt" style:font-size-complex="15pt"/>
    </style:style>
    <style:style style:name="P3" style:parent-style-name="Standard" style:family="paragraph">
      <style:text-properties style:font-name="Calibri" fo:font-weight="bold" style:font-weight-asian="bold" style:font-weight-complex="bold" fo:font-size="15pt" style:font-size-asian="15pt" style:font-size-complex="15pt"/>
    </style:style>
    <style:style style:name="P4" style:parent-style-name="Standard" style:family="paragraph">
      <style:text-properties style:font-name="Calibri" fo:font-weight="bold" style:font-weight-asian="bold" style:font-weight-complex="bold"/>
    </style:style>
    <style:style style:name="P5" style:parent-style-name="Standard" style:family="paragraph">
      <style:text-properties style:font-name="Calibri"/>
    </style:style>
    <style:style style:name="P6" style:parent-style-name="Standard" style:family="paragraph">
      <style:text-properties style:font-name="Calibri"/>
    </style:style>
    <style:style style:name="P7" style:parent-style-name="Standard" style:family="paragraph">
      <style:text-properties style:font-name="Calibri"/>
    </style:style>
    <style:style style:name="P8" style:parent-style-name="Standard" style:family="paragraph">
      <style:text-properties style:font-name="Calibri"/>
    </style:style>
    <style:style style:name="P9" style:parent-style-name="Standard" style:family="paragraph">
      <style:text-properties style:font-name="Calibri"/>
    </style:style>
    <style:style style:name="T10" style:parent-style-name="Absatz-Standardschriftart" style:family="text">
      <style:text-properties style:font-name="Calibri" style:text-underline-type="single" style:text-underline-style="solid" style:text-underline-width="auto" style:text-underline-mode="continuous"/>
    </style:style>
    <style:style style:name="T11" style:parent-style-name="Absatz-Standardschriftart" style:family="text">
      <style:text-properties style:font-name="Calibri"/>
    </style:style>
    <style:style style:name="T12" style:parent-style-name="Absatz-Standardschriftart" style:family="text">
      <style:text-properties style:font-name="Calibri" fo:font-weight="bold" style:font-weight-asian="bold" style:font-weight-complex="bold"/>
    </style:style>
    <style:style style:name="P13" style:parent-style-name="Standard" style:list-style-name="LFO1" style:family="paragraph">
      <style:text-properties style:font-name="Calibri"/>
    </style:style>
    <style:style style:name="P14" style:parent-style-name="Standard" style:list-style-name="LFO1" style:family="paragraph">
      <style:text-properties style:font-name="Calibri"/>
    </style:style>
    <style:style style:name="P15" style:parent-style-name="Standard" style:list-style-name="LFO1" style:family="paragraph">
      <style:text-properties style:font-name="Calibri"/>
    </style:style>
    <style:style style:name="P16" style:parent-style-name="Standard" style:family="paragraph">
      <style:text-properties style:font-name="Calibri"/>
    </style:style>
    <style:style style:name="P17" style:parent-style-name="Standard" style:family="paragraph">
      <style:text-properties style:font-name="Calibri"/>
    </style:style>
    <style:style style:name="T18" style:parent-style-name="Absatz-Standardschriftart" style:family="text">
      <style:text-properties style:font-name="Calibri" style:text-underline-type="single" style:text-underline-style="solid" style:text-underline-width="auto" style:text-underline-mode="continuous"/>
    </style:style>
    <style:style style:name="T19" style:parent-style-name="Absatz-Standardschriftart" style:family="text">
      <style:text-properties style:font-name="Calibri" style:text-underline-type="single" style:text-underline-style="solid" style:text-underline-width="auto" style:text-underline-mode="continuous"/>
    </style:style>
    <style:style style:name="T20" style:parent-style-name="Absatz-Standardschriftart" style:family="text">
      <style:text-properties style:font-name="Calibri"/>
    </style:style>
    <style:style style:name="T21" style:parent-style-name="Absatz-Standardschriftart" style:family="text">
      <style:text-properties style:font-name="Calibri" fo:font-weight="bold" style:font-weight-asian="bold" style:font-weight-complex="bold"/>
    </style:style>
    <style:style style:name="P22" style:parent-style-name="Standard" style:list-style-name="LFO2" style:family="paragraph">
      <style:text-properties style:font-name="Calibri"/>
    </style:style>
    <style:style style:name="P23" style:parent-style-name="Standard" style:list-style-name="LFO2" style:family="paragraph">
      <style:text-properties style:font-name="Calibri"/>
    </style:style>
    <style:style style:name="P24" style:parent-style-name="Standard" style:list-style-name="LFO2" style:family="paragraph">
      <style:text-properties style:font-name="Calibri"/>
    </style:style>
    <style:style style:name="P25" style:parent-style-name="Standard" style:list-style-name="LFO2" style:family="paragraph">
      <style:text-properties style:font-name="Calibri"/>
    </style:style>
    <style:style style:name="P26" style:parent-style-name="Standard" style:list-style-name="LFO2" style:family="paragraph">
      <style:text-properties style:font-name="Calibri"/>
    </style:style>
    <style:style style:name="P27" style:parent-style-name="Standard" style:family="paragraph">
      <style:text-properties style:font-name="Calibri"/>
    </style:style>
    <style:style style:name="P28" style:parent-style-name="Standard" style:list-style-name="LFO2" style:family="paragraph">
      <style:text-properties style:font-name="Calibri"/>
    </style:style>
    <style:style style:name="P29" style:parent-style-name="Standard" style:list-style-name="LFO2" style:family="paragraph">
      <style:text-properties style:font-name="Calibri"/>
    </style:style>
    <style:style style:name="P30" style:parent-style-name="Standard" style:list-style-name="LFO2" style:family="paragraph">
      <style:text-properties style:font-name="Calibri"/>
    </style:style>
    <style:style style:name="P31" style:parent-style-name="Standard" style:family="paragraph">
      <style:text-properties style:font-name="Calibri"/>
    </style:style>
    <style:style style:name="P32" style:parent-style-name="Standard" style:list-style-name="LFO2" style:family="paragraph">
      <style:text-properties style:font-name="Calibri"/>
    </style:style>
    <style:style style:name="P33" style:parent-style-name="Standard" style:family="paragraph">
      <style:text-properties style:font-name="Calibri"/>
    </style:style>
    <style:style style:name="P34" style:parent-style-name="Standard" style:family="paragraph">
      <style:text-properties style:font-name="Calibri"/>
    </style:style>
    <style:style style:name="T35" style:parent-style-name="Absatz-Standardschriftart" style:family="text">
      <style:text-properties style:font-name="Calibri" style:text-underline-type="single" style:text-underline-style="solid" style:text-underline-width="auto" style:text-underline-mode="continuous"/>
    </style:style>
    <style:style style:name="T36" style:parent-style-name="Absatz-Standardschriftart" style:family="text">
      <style:text-properties style:font-name="Calibri"/>
    </style:style>
    <style:style style:name="T37" style:parent-style-name="Absatz-Standardschriftart" style:family="text">
      <style:text-properties style:font-name="Calibri" fo:font-weight="bold" style:font-weight-asian="bold" style:font-weight-complex="bold"/>
    </style:style>
    <style:style style:name="P38" style:parent-style-name="Standard" style:list-style-name="LFO3" style:family="paragraph">
      <style:text-properties style:font-name="Calibri"/>
    </style:style>
    <style:style style:name="P39" style:parent-style-name="Standard" style:family="paragraph">
      <style:text-properties style:font-name="Calibri"/>
    </style:style>
    <style:style style:name="P40" style:parent-style-name="Standard" style:list-style-name="LFO3" style:family="paragraph">
      <style:text-properties style:font-name="Calibri"/>
    </style:style>
    <style:style style:name="P41" style:parent-style-name="Standard" style:list-style-name="LFO3" style:family="paragraph">
      <style:text-properties style:font-name="Calibri"/>
    </style:style>
    <style:style style:name="P42" style:parent-style-name="Standard" style:list-style-name="LFO3" style:family="paragraph">
      <style:text-properties style:font-name="Calibri"/>
    </style:style>
    <style:style style:name="P43" style:parent-style-name="Standard" style:list-style-name="LFO3" style:family="paragraph">
      <style:text-properties style:font-name="Calibri"/>
    </style:style>
    <style:style style:name="P44" style:parent-style-name="Standard" style:list-style-name="LFO3" style:family="paragraph">
      <style:text-properties style:font-name="Calibri"/>
    </style:style>
    <style:style style:name="P45" style:parent-style-name="Standard" style:family="paragraph">
      <style:text-properties style:font-name="Calibri"/>
    </style:style>
    <style:style style:name="P46" style:parent-style-name="Standard" style:list-style-name="LFO3" style:family="paragraph">
      <style:text-properties style:font-name="Calibri"/>
    </style:style>
    <style:style style:name="P47" style:parent-style-name="Standard" style:list-style-name="LFO3" style:family="paragraph">
      <style:text-properties style:font-name="Calibri"/>
    </style:style>
    <style:style style:name="P48" style:parent-style-name="Standard" style:family="paragraph">
      <style:text-properties style:font-name="Calibri"/>
    </style:style>
    <style:style style:name="P49" style:parent-style-name="Standard" style:family="paragraph">
      <style:text-properties style:font-name="Calibri"/>
    </style:style>
    <style:style style:name="P50" style:parent-style-name="Standard" style:family="paragraph">
      <style:text-properties style:font-name="Calibri"/>
    </style:style>
    <style:style style:name="T51" style:parent-style-name="Absatz-Standardschriftart" style:family="text">
      <style:text-properties style:font-name="Calibri" style:text-underline-type="single" style:text-underline-style="solid" style:text-underline-width="auto" style:text-underline-mode="continuous"/>
    </style:style>
    <style:style style:name="T52" style:parent-style-name="Absatz-Standardschriftart" style:family="text">
      <style:text-properties style:font-name="Calibri"/>
    </style:style>
    <style:style style:name="T53" style:parent-style-name="Absatz-Standardschriftart" style:family="text">
      <style:text-properties style:font-name="Calibri" fo:font-weight="bold" style:font-weight-asian="bold" style:font-weight-complex="bold"/>
    </style:style>
    <style:style style:name="P54" style:parent-style-name="Standard" style:list-style-name="LFO4" style:family="paragraph">
      <style:text-properties style:font-name="Calibri"/>
    </style:style>
    <style:style style:name="P55" style:parent-style-name="Standard" style:family="paragraph">
      <style:text-properties style:font-name="Calibri"/>
    </style:style>
    <style:style style:name="P56" style:parent-style-name="Standard" style:list-style-name="LFO4" style:family="paragraph">
      <style:text-properties style:font-name="Calibri"/>
    </style:style>
    <style:style style:name="P57" style:parent-style-name="Standard" style:list-style-name="LFO4" style:family="paragraph">
      <style:text-properties style:font-name="Calibri"/>
    </style:style>
    <style:style style:name="P58" style:parent-style-name="Standard" style:list-style-name="LFO4" style:family="paragraph">
      <style:text-properties style:font-name="Calibri"/>
    </style:style>
    <style:style style:name="P59" style:parent-style-name="Standard" style:list-style-name="LFO4" style:family="paragraph">
      <style:text-properties style:font-name="Calibri"/>
    </style:style>
    <style:style style:name="P60" style:parent-style-name="Standard" style:list-style-name="LFO4" style:family="paragraph">
      <style:text-properties style:font-name="Calibri"/>
    </style:style>
    <style:style style:name="P61" style:parent-style-name="Standard" style:family="paragraph">
      <style:text-properties style:font-name="Calibri"/>
    </style:style>
    <style:style style:name="P62" style:parent-style-name="Standard" style:list-style-name="LFO4" style:family="paragraph">
      <style:text-properties style:font-name="Calibri"/>
    </style:style>
    <style:style style:name="P63" style:parent-style-name="Standard" style:family="paragraph">
      <style:text-properties style:font-name="Calibri"/>
    </style:style>
    <style:style style:name="P64" style:parent-style-name="Standard" style:list-style-name="LFO4" style:family="paragraph">
      <style:text-properties style:font-name="Calibri"/>
    </style:style>
    <style:style style:name="P65" style:parent-style-name="Standard" style:family="paragraph">
      <style:text-properties style:font-name="Calibri"/>
    </style:style>
    <style:style style:name="P66" style:parent-style-name="Standard" style:list-style-name="LFO4" style:family="paragraph">
      <style:text-properties style:font-name="Calibri"/>
    </style:style>
    <style:style style:name="P67" style:parent-style-name="Standard" style:list-style-name="LFO4" style:family="paragraph">
      <style:text-properties style:font-name="Calibri"/>
    </style:style>
    <style:style style:name="P68" style:parent-style-name="Standard" style:list-style-name="LFO4" style:family="paragraph">
      <style:text-properties style:font-name="Calibri"/>
    </style:style>
    <style:style style:name="P69" style:parent-style-name="Standard" style:family="paragraph">
      <style:text-properties style:font-name="Calibri"/>
    </style:style>
    <style:style style:name="P70" style:parent-style-name="Standard" style:family="paragraph">
      <style:text-properties style:font-name="Calibri"/>
    </style:style>
    <style:style style:name="P71" style:parent-style-name="Standard" style:family="paragraph">
      <style:text-properties style:font-name="Calibri"/>
    </style:style>
    <style:style style:name="P72" style:parent-style-name="Standard" style:family="paragraph">
      <style:text-properties style:font-name="Calibri"/>
    </style:style>
    <style:style style:name="P73" style:parent-style-name="Standard" style:family="paragraph">
      <style:text-properties style:font-name="Calibri"/>
    </style:style>
    <style:style style:name="P74" style:parent-style-name="Standard" style:family="paragraph">
      <style:text-properties style:font-name="Calibri"/>
    </style:style>
    <style:style style:name="P75" style:parent-style-name="Standard" style:family="paragraph">
      <style:text-properties style:font-name="Calibri"/>
    </style:style>
    <style:style style:name="T76" style:parent-style-name="Absatz-Standardschriftart" style:family="text">
      <style:text-properties style:font-name="Calibri" style:text-underline-type="single" style:text-underline-style="solid" style:text-underline-width="auto" style:text-underline-mode="continuous"/>
    </style:style>
    <style:style style:name="T77" style:parent-style-name="Absatz-Standardschriftart" style:family="text">
      <style:text-properties style:font-name="Calibri"/>
    </style:style>
    <style:style style:name="T78" style:parent-style-name="Absatz-Standardschriftart" style:family="text">
      <style:text-properties style:font-name="Calibri" fo:font-weight="bold" style:font-weight-asian="bold" style:font-weight-complex="bold"/>
    </style:style>
    <style:style style:name="P79" style:parent-style-name="Standard" style:list-style-name="LFO5" style:family="paragraph">
      <style:text-properties style:font-name="Calibri"/>
    </style:style>
    <style:style style:name="P80" style:parent-style-name="Standard" style:family="paragraph">
      <style:text-properties style:font-name="Calibri"/>
    </style:style>
    <style:style style:name="P81" style:parent-style-name="Standard" style:list-style-name="LFO5" style:family="paragraph">
      <style:text-properties style:font-name="Calibri"/>
    </style:style>
    <style:style style:name="P82" style:parent-style-name="Standard" style:list-style-name="LFO5" style:family="paragraph">
      <style:text-properties style:font-name="Calibri"/>
    </style:style>
    <style:style style:name="P83" style:parent-style-name="Standard" style:family="paragraph">
      <style:text-properties style:font-name="Calibri"/>
    </style:style>
    <style:style style:name="P84" style:parent-style-name="Standard" style:family="paragraph">
      <style:text-properties style:font-name="Calibri"/>
    </style:style>
    <style:style style:name="P85" style:parent-style-name="Standard" style:family="paragraph">
      <style:text-properties style:font-name="Calibri"/>
    </style:style>
    <style:style style:name="P86" style:parent-style-name="Standard" style:list-style-name="LFO5" style:family="paragraph">
      <style:text-properties style:font-name="Calibri"/>
    </style:style>
    <style:style style:name="P87" style:parent-style-name="Standard" style:family="paragraph">
      <style:text-properties style:font-name="Calibri"/>
    </style:style>
    <style:style style:name="P88" style:parent-style-name="Standard" style:family="paragraph">
      <style:text-properties style:font-name="Calibri"/>
    </style:style>
    <style:style style:name="P89" style:parent-style-name="Standard" style:list-style-name="LFO5" style:family="paragraph">
      <style:text-properties style:font-name="Calibri"/>
    </style:style>
    <style:style style:name="P90" style:parent-style-name="Standard" style:family="paragraph">
      <style:text-properties style:font-name="Calibri"/>
    </style:style>
    <style:style style:name="P91" style:parent-style-name="Standard" style:family="paragraph">
      <style:text-properties style:font-name="Calibri"/>
    </style:style>
    <style:style style:name="P92" style:parent-style-name="Standard" style:family="paragraph">
      <style:text-properties style:font-name="Calibri"/>
    </style:style>
    <style:style style:name="P93" style:parent-style-name="Standard" style:family="paragraph">
      <style:text-properties style:font-name="Calibri"/>
    </style:style>
    <style:style style:name="P94" style:parent-style-name="Standard" style:family="paragraph">
      <style:text-properties style:font-name="Calibri"/>
    </style:style>
    <style:style style:name="P95" style:parent-style-name="Standard" style:family="paragraph">
      <style:text-properties style:font-name="Calibri"/>
    </style:style>
    <style:style style:name="P96" style:parent-style-name="Standard" style:family="paragraph">
      <style:text-properties style:font-name="Calibri"/>
    </style:style>
    <style:style style:name="P97" style:parent-style-name="Standard" style:family="paragraph">
      <style:text-properties style:font-name="Calibri"/>
    </style:style>
    <style:style style:name="T98" style:parent-style-name="Absatz-Standardschriftart" style:family="text">
      <style:text-properties style:font-name="Calibri" style:text-underline-type="single" style:text-underline-style="solid" style:text-underline-width="auto" style:text-underline-mode="continuous"/>
    </style:style>
    <style:style style:name="T99" style:parent-style-name="Absatz-Standardschriftart" style:family="text">
      <style:text-properties style:font-name="Calibri"/>
    </style:style>
    <style:style style:name="T100" style:parent-style-name="Absatz-Standardschriftart" style:family="text">
      <style:text-properties style:font-name="Calibri" fo:font-weight="bold" style:font-weight-asian="bold" style:font-weight-complex="bold"/>
    </style:style>
    <style:style style:name="P101" style:parent-style-name="Standard" style:family="paragraph">
      <style:text-properties style:font-name="Calibri"/>
    </style:style>
    <style:style style:name="P102" style:parent-style-name="Standard" style:list-style-name="LFO6" style:family="paragraph">
      <style:text-properties style:font-name="Calibri"/>
    </style:style>
    <style:style style:name="P103" style:parent-style-name="Standard" style:family="paragraph">
      <style:text-properties style:font-name="Calibri"/>
    </style:style>
    <style:style style:name="P104" style:parent-style-name="Standard" style:list-style-name="LFO6" style:family="paragraph">
      <style:text-properties style:font-name="Calibri"/>
    </style:style>
    <style:style style:name="P105" style:parent-style-name="Standard" style:list-style-name="LFO6" style:family="paragraph">
      <style:text-properties style:font-name="Calibri"/>
    </style:style>
    <style:style style:name="P106" style:parent-style-name="Standard" style:list-style-name="LFO6" style:family="paragraph">
      <style:text-properties style:font-name="Calibri"/>
    </style:style>
    <style:style style:name="P107" style:parent-style-name="Standard" style:family="paragraph">
      <style:text-properties style:font-name="Calibri"/>
    </style:style>
    <style:style style:name="P108" style:parent-style-name="Standard" style:list-style-name="LFO6" style:family="paragraph">
      <style:text-properties style:font-name="Calibri"/>
    </style:style>
    <style:style style:name="P109" style:parent-style-name="Standard" style:list-style-name="LFO6" style:family="paragraph">
      <style:text-properties style:font-name="Calibri"/>
    </style:style>
    <style:style style:name="P110" style:parent-style-name="Standard" style:family="paragraph">
      <style:text-properties style:font-name="Calibri"/>
    </style:style>
    <style:style style:name="P111" style:parent-style-name="Standard" style:family="paragraph">
      <style:text-properties style:font-name="Calibri"/>
    </style:style>
    <style:style style:name="P112" style:parent-style-name="Standard" style:family="paragraph">
      <style:text-properties style:font-name="Calibri"/>
    </style:style>
    <style:style style:name="P113" style:parent-style-name="Standard" style:family="paragraph">
      <style:text-properties style:font-name="Calibri"/>
    </style:style>
    <style:style style:name="T114" style:parent-style-name="Absatz-Standardschriftart" style:family="text">
      <style:text-properties style:font-name="Calibri"/>
    </style:style>
    <style:style style:name="T115" style:parent-style-name="Absatz-Standardschriftart" style:family="text">
      <style:text-properties style:font-name="Calibri"/>
    </style:style>
  </office:automatic-styles>
  <office:body>
    <office:text text:use-soft-page-breaks="true">
      <text:p text:style-name="P1"/>
      <text:p text:style-name="P2">Sprachbildung und Sprachförderung<text:s/><text:bookmark-start text:name="_GoBack"/><text:bookmark-end text:name="_GoBack"/></text:p>
      <text:p text:style-name="P3">§4 Absatz 6 Landesrahmenvertrag</text:p>
      <text:p text:style-name="P4"/>
      <text:p text:style-name="P5">Die Sprachbildung und Sprachförderung ist als durchgängiges Prinzip im pädagogischen Alltag unserer Kindertageseinrichtung fest verankert.</text:p>
      <text:p text:style-name="P6">Die<text:s/>Erzieherinnen arbeiten eng und im ständigen fachlichen Austausch mit der Sprachförderkraft zusammen. Somit erfolgt die Förderung der Sprache nicht nur im pädagogischen Alltag sondern auch im Rahmen von Kleingruppenangeboten oder Einzelförderung im Elemtar-<text:s/>und Krippenbereich.</text:p>
      <text:p text:style-name="P7">Die Spracharbeit in unserer Kindertageseinrichtung gliedert sich in 6 <text:s/>Arbeitspakete.</text:p>
      <text:p text:style-name="P8"/>
      <text:p text:style-name="P9"/>
      <text:p text:style-name="Standard"><text:span text:style-name="T10">Arbeitspaket 1:</text:span><text:span text:style-name="T11"><text:s/></text:span><text:span text:style-name="T12">Erstellen einer Anamnese</text:span></text:p>
      <text:list text:style-name="LFO1" text:continue-numbering="true">
        <text:list-item>
          <text:p text:style-name="P13">Verlauf der Sprachentwicklung</text:p>
        </text:list-item>
        <text:list-item>
          <text:p text:style-name="P14">vorhandenes Sprachverständnis</text:p>
        </text:list-item>
        <text:list-item>
          <text:p text:style-name="P15">grammatikalische Auffälligkeiten</text:p>
        </text:list-item>
      </text:list>
      <text:p text:style-name="P16"/>
      <text:p text:style-name="P17"/>
      <text:p text:style-name="Standard"><text:span text:style-name="T18">Arbeitspake</text:span><text:span text:style-name="T19">t 2:</text:span><text:span text:style-name="T20"><text:s/></text:span><text:span text:style-name="T21">Lernschwerpunkte unserer Arbeit (angestrebte Ziele)</text:span></text:p>
      <text:list text:style-name="LFO2" text:continue-numbering="true">
        <text:list-item>
          <text:p text:style-name="P22">Erweiterung der sprachlich kommunikativen Kompetenz</text:p>
        </text:list-item>
        <text:list-item>
          <text:p text:style-name="P23">phonologisches Bewusstsein schaffen (gutes Hinhören)</text:p>
        </text:list-item>
        <text:list-item>
          <text:p text:style-name="P24">Schulung der visuellen Wahrnehmung (genaues Hinsehen)</text:p>
        </text:list-item>
        <text:list-item>
          <text:p text:style-name="P25">Weiterentwicklung von Sprachverständnis<text:s/>(Erweiterung der Spontansprache)</text:p>
        </text:list-item>
        <text:list-item>
          <text:p text:style-name="P26">Wortschatzerweiterungen (Sicherheit schaffen im Wortverstehen und in der<text:s/><text:s/></text:p>
        </text:list-item>
      </text:list>
      <text:p text:style-name="P27"><text:s text:c="11"/><text:s text:c="2"/>Wortproduktion)</text:p>
      <text:list text:style-name="LFO2" text:continue-numbering="true">
        <text:list-item>
          <text:p text:style-name="P28">Erweiterung der Äußerungslängen (Bildung von Nebensätzen)</text:p>
        </text:list-item>
        <text:list-item>
          <text:p text:style-name="P29">deutliche Aussprache (Übungen für die Mundmotorik)</text:p>
        </text:list-item>
        <text:list-item>
          <text:p text:style-name="P30">Artikelgebrauch und<text:s/>Nutzung von Nomen, Adjektiven und Verben anregen und<text:s/></text:p>
        </text:list-item>
      </text:list>
      <text:p text:style-name="P31"><text:s text:c="11"/><text:s text:c="3"/>verbessern</text:p>
      <text:list text:style-name="LFO2" text:continue-numbering="true">
        <text:list-item>
          <text:p text:style-name="P32">Sprachverständnis unterstützen, z.B. Handlungsaufträge verstehen und umsetzen</text:p>
        </text:list-item>
      </text:list>
      <text:p text:style-name="P33"/>
      <text:p text:style-name="P34"/>
      <text:p text:style-name="Standard"><text:span text:style-name="T35">Arbeitspaket <text:s/>3:</text:span><text:span text:style-name="T36"><text:s/></text:span><text:span text:style-name="T37">Fördermaterialien und -methoden</text:span></text:p>
      <text:list text:style-name="LFO3" text:continue-numbering="true">
        <text:list-item>
          <text:p text:style-name="P38">Sprechverse, schauendes Erzählen, Kim-Spiele, Rollenspiele, Fingerspiele, Lieder,<text:s/><text:s/></text:p>
        </text:list-item>
      </text:list>
      <text:p text:style-name="P39"><text:s text:c="10"/><text:s text:c="3"/>Bewegungs- und Bildergeschichten</text:p>
      <text:list text:style-name="LFO3" text:continue-numbering="true">
        <text:list-item>
          <text:p text:style-name="P40">gezielte mundmotorische, laut- und sprachbildende Übungen</text:p>
        </text:list-item>
        <text:list-item>
          <text:p text:style-name="P41">„Impulssätze“ anwenden für Spiele und Lieder</text:p>
        </text:list-item>
        <text:list-item>
          <text:p text:style-name="P42">Bilderbücher und Geschichten als sprachliche „Türöffner“</text:p>
        </text:list-item>
        <text:list-item>
          <text:p text:style-name="P43">Ausflüge als anregende Lernfelder nutzen</text:p>
        </text:list-item>
        <text:list-item>
          <text:p text:style-name="P44">anregendes Umfeld ermöglichen (Raumgestaltung), z.B. Schaffung von Bereichen<text:s/><text:s/></text:p>
        </text:list-item>
      </text:list>
      <text:p text:style-name="P45"><text:s text:c="10"/><text:s text:c="2"/><text:s/>für Spiel- und Bewegungsaktivitäten sowie Ruhezonen für Bilderbuchbetrachtungen</text:p>
      <text:list text:style-name="LFO3" text:continue-numbering="true">
        <text:list-item>
          <text:p text:style-name="P46">lebendige Darstellung durch Anschauungsmaterial und methodische Vielfalt beachten</text:p>
        </text:list-item>
        <text:list-item>
          <text:p text:style-name="P47">Mit Ritualen sowie wiederholenden Aktivitäten den Wortschatz sichern, da das<text:s/><text:s text:c="2"/></text:p>
        </text:list-item>
      </text:list>
      <text:p text:style-name="P48"><text:s text:c="9"/><text:s text:c="2"/><text:s text:c="2"/>lernende Kind Wiederholungen benötigt, um sich Wörter einzuprägen und sie dann<text:s/><text:s text:c="7"/></text:p>
      <text:p text:style-name="P49"><text:s text:c="11"/><text:s/><text:s/>eigenständig zu gebrauchen.</text:p>
      <text:p text:style-name="P50"/>
      <text:p text:style-name="Standard"><text:span text:style-name="T51">Arbeitspaket 4:</text:span><text:span text:style-name="T52"><text:s/></text:span><text:span text:style-name="T53">Praktische Leitsätze unserer Sprachförderung</text:span></text:p>
      <text:list text:style-name="LFO4" text:continue-numbering="true">
        <text:list-item>
          <text:p text:style-name="P54">Aufbau von tragfähigen, emotionalen und vertrauensvollen Beziehungen<text:s/></text:p>
        </text:list-item>
      </text:list>
      <text:p text:style-name="P55"><text:s text:c="10"/><text:s/><text:s/>(Annäherung als Voraussetzung für Erfolg)</text:p>
      <text:list text:style-name="LFO4" text:continue-numbering="true">
        <text:list-item>
          <text:p text:style-name="P56">Eingewöhnungszeit berücksichtigen</text:p>
        </text:list-item>
        <text:list-item>
          <text:p text:style-name="P57">Wechsel von Förderung und Entspannung</text:p>
        </text:list-item>
        <text:list-item>
          <text:p text:style-name="P58">Wechsel von Bewegung und Ruhe</text:p>
        </text:list-item>
        <text:list-item>
          <text:p text:style-name="P59">Schulung von Grob- und Feinmotorik in die Fördereinheiten einbinden</text:p>
        </text:list-item>
        <text:list-item>
          <text:p text:style-name="P60">Berücksichtigung des individuellen Sprachstandes und der Leistungsfähigkeit des<text:s/><text:s text:c="2"/></text:p>
        </text:list-item>
      </text:list>
      <text:p text:style-name="P61"><text:s text:c="11"/><text:s text:c="2"/>einzelnen Kindes, um eine Überforderung zu vermeiden.</text:p>
      <text:list text:style-name="LFO4" text:continue-numbering="true">
        <text:list-item>
          <text:p text:style-name="P62">Für jedes Kind muss das „Richtige“ dabei sein, da sich nur durch „Freude am<text:s/><text:s/></text:p>
        </text:list-item>
      </text:list>
      <text:p text:style-name="P63"><text:s text:c="11"/><text:s text:c="2"/>Tun“ die sprachliche Fähigkeit weiterentwickeln kann.</text:p>
      <text:list text:style-name="LFO4" text:continue-numbering="true">
        <text:list-item>
          <text:p text:style-name="P64">Sprachliche Begleitung der Erzieherin von Alltagshandlungen (Sprachvorbild),<text:s/><text:s/></text:p>
        </text:list-item>
      </text:list>
      <text:p text:style-name="P65"><text:s text:c="10"/><text:s text:c="2"/><text:s/>Nutzung von Sprach- und Sprechanlässen</text:p>
      <text:list text:style-name="LFO4" text:continue-numbering="true">
        <text:list-item>
          <text:p text:style-name="P66">Blickkontakt üben</text:p>
        </text:list-item>
        <text:list-item>
          <text:p text:style-name="P67">Nicht verbessern, sondern richtig wiederholen</text:p>
        </text:list-item>
        <text:list-item>
          <text:p text:style-name="P68">Ausgangspunkte der Themenwahl ist u.a. die Lebens- und Bezugswelt<text:s/>der Kinder<text:s/><text:s text:c="2"/></text:p>
        </text:list-item>
      </text:list>
      <text:p text:style-name="P69"><text:s text:c="10"/><text:s text:c="3"/><text:s/>und die Erkundung ihres Umfeldes, wie z.B. Das bin ich, Natur und Tiere, Wohnung,<text:s/><text:s/></text:p>
      <text:p text:style-name="P70"><text:s text:c="11"/><text:s text:c="3"/>einkaufen, Spielplatz usw.</text:p>
      <text:p text:style-name="P71"/>
      <text:p text:style-name="P72">Da Motivation, Aufmerksamkeit und Konzentration der Kinder situations- und tagesformabhängig sind, sind die gewählte Gestaltung und die<text:s/>Methode der Sprachfördermodule dementsprechend flexibel.</text:p>
      <text:p text:style-name="P73">Dabei hat zunächst die Festigung der „Alltagssprache“ Priorität. Bei erworbener Sicherheit kann man auf Fachwortschatz erweitern.</text:p>
      <text:p text:style-name="P74"/>
      <text:p text:style-name="P75"/>
      <text:p text:style-name="Standard"><text:span text:style-name="T76">Arbeitspaket 5:</text:span><text:span text:style-name="T77"><text:s/></text:span><text:span text:style-name="T78">Beobachtung und Dokumentation</text:span></text:p>
      <text:list text:style-name="LFO5" text:continue-numbering="true">
        <text:list-item>
          <text:p text:style-name="P79">Rückmeldungen werden wahrgenommen und verändern bei der Reflektion die<text:s/><text:s/></text:p>
        </text:list-item>
      </text:list>
      <text:p text:style-name="P80"><text:s text:c="11"/>Auswahl des Angebotes.</text:p>
      <text:list text:style-name="LFO5" text:continue-numbering="true">
        <text:list-item>
          <text:p text:style-name="P81">Es findet ein regelmäßiger Austausch mit Erziehern, Eltern und der Leitung statt.</text:p>
        </text:list-item>
        <text:list-item>
          <text:p text:style-name="P82">kontinuierliche Beobachtungen und Dokumentation von Entwicklung und<text:s/><text:s/></text:p>
        </text:list-item>
      </text:list>
      <text:p text:style-name="P83"><text:s text:c="11"/>Sprachstandserfassung (SISMIK und SELDAK) sind Bestandteil der Arbeit, dabei<text:s/><text:s text:c="2"/></text:p>
      <text:p text:style-name="P84"><text:s text:c="11"/>eine ansprechende und anschauliche Form der Entwicklungsdokumentation<text:s/></text:p>
      <text:p text:style-name="P85"><text:s text:c="11"/>berücksichtigen (Portfolio)</text:p>
      <text:list text:style-name="LFO5" text:continue-numbering="true">
        <text:list-item>
          <text:p text:style-name="P86">Von jeder Lerneinheit werden Kurzprotokolle gefertigt, um Fortschritte zu<text:s/></text:p>
        </text:list-item>
      </text:list>
      <text:p text:style-name="P87"><text:s text:c="11"/>dokumentieren, u.a. besitzt jedes Kind eine „Präsentationsmappe“ mit seinen<text:s/><text:s/></text:p>
      <text:p text:style-name="P88"><text:s text:c="11"/>Arbeiten.</text:p>
      <text:list text:style-name="LFO5" text:continue-numbering="true">
        <text:list-item>
          <text:p text:style-name="P89">Bei vermuteten Spracherwerbsstörungen und / oder Verbesserungsresistenz erfolgt<text:s/><text:s/></text:p>
        </text:list-item>
      </text:list>
      <text:p text:style-name="P90"><text:s text:c="11"/>eine Empfehlung zur Weiterleitung an Fachkräfte, Ärzte oder Logopäden nach<text:s/><text:s/></text:p>
      <text:p text:style-name="P91"><text:s text:c="11"/>Rücksprache mit den Eltern, Erziehern und der Leitung (interne und / oder externe<text:s/><text:s/></text:p>
      <text:p text:style-name="P92"><text:s text:c="11"/>Unterstützung)</text:p>
      <text:p text:style-name="P93"/>
      <text:p text:style-name="P94">Durch eine Kooperation (1 x wöchentlich in der Einrichtung) mit den in Logopädie Auszubildenden der Döpfer-Schule Hamburg wird die Sprachförderung in unserer Kindertageseinrichtung zusätzlich sinnvoll ergänzt.</text:p>
      <text:p text:style-name="P95"/>
      <text:p text:style-name="P96"/>
      <text:p text:style-name="P97"/>
      <text:p text:style-name="Standard"><text:span text:style-name="T98">Arbeitspaket 6:</text:span><text:span text:style-name="T99"><text:s/></text:span><text:span text:style-name="T100">Zusammenarbeit mit den Eltern</text:span></text:p>
      <text:p text:style-name="P101">Besonders bei Kindern mit Migrationshintergrund, deren Familiensprache nicht Deutsch ist, ist der Sprachförderung in der Kindertageseinrichtung eine angstfreie Atmosphäre vorausgesetzt, in der die Kinder auch eine Wertschätzung und Förderung der Familiensprache erfahren.</text:p>
      <text:list text:style-name="LFO6" text:continue-numbering="true">
        <text:list-item>
          <text:p text:style-name="P102">Erzieher und Sprachkraft haben Kenntnisse über den familiären Kontext und über die<text:s/><text:s/></text:p>
        </text:list-item>
      </text:list>
      <text:p text:style-name="P103"><text:s text:c="11"/><text:s text:c="2"/>kulturellen Gewohnheiten des Kindes.</text:p>
      <text:list text:style-name="LFO6" text:continue-numbering="true">
        <text:list-item>
          <text:p text:style-name="P104">Es besteht ein Informationsaustausch mit den Eltern.</text:p>
        </text:list-item>
        <text:list-item>
          <text:p text:style-name="P105">Einbindung der Eltern in die Spracharbeit, z.B. durch Bücher und Sprachspiele</text:p>
        </text:list-item>
        <text:list-item>
          <text:p text:style-name="P106">Die Eltern können nach Vorabsprache an einer Sprachförderstunde teilnehmen, um<text:s/><text:s/></text:p>
        </text:list-item>
      </text:list>
      <text:p text:style-name="P107"><text:s text:c="10"/><text:s text:c="2"/><text:s/>ihr Kind in seiner sprachlichen Entwicklung besser einschätzen zu können.</text:p>
      <text:list text:style-name="LFO6" text:continue-numbering="true">
        <text:list-item>
          <text:p text:style-name="P108">Durchführung von Elternabenden</text:p>
        </text:list-item>
        <text:list-item>
          <text:p text:style-name="P109">Darstellung<text:s/>der Sprachförderungsarbeit (Präsentation von Projektarbeiten)</text:p>
        </text:list-item>
      </text:list>
      <text:p text:style-name="P110"><text:s text:c="5"/></text:p>
      <text:p text:style-name="P111"/>
      <text:p text:style-name="P112"/>
      <text:p text:style-name="P113">Im Verlauf des Förderzeitraumes ist es unser Ziel, die Fähigkeiten der Kinder bezüglich Wortschatz- und Wortbedeutungsentwicklung, Artikulation und Sprachfähigkeit (Rhythmus, Satzbau<text:s/>usw.) anzuregen und ihnen ausreichende Kenntnisse bis zum Schuleintritt zu vermitteln. Der Abbau von sprachlichen Barrieren erleichtert den Einstieg in die Schule. Nur ohne hinderliches sprachliches Defizit können geistige Lernleistungen und Fähigkeiten entfaltet werden und sich Spaß am Lernen einstellen. Ebenso wird der Kontakt untereinander und die Eingliederung sowie soziale Zugehörigkeit erleichtert.</text:p>
      <text:p text:style-name="Standard"><text:span text:style-name="T114">Entsprechend ihres individuellen Leistungsvermögens entwickeln die Kinder größtenteils bis zum Ende der</text:span><text:span text:style-name="T115"><text:s/>Kindergartenzeit Fortschritte und zunehmende Sicherheit ihrer sprachlichen Fähigkeiten und Kenntnisse, z.B. vom zögerlichen, eingeschränkten, fehlerhaften bis zum ausführlichen, wesentlichen und vertiefenden Sprachvermö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f</meta:initial-creator>
    <dc:creator>User</dc:creator>
    <meta:creation-date>2013-08-19T09:20:00Z</meta:creation-date>
    <dc:date>2013-08-21T09:00:00Z</dc:date>
    <meta:print-date>2013-08-21T07:57:00Z</meta:print-date>
    <meta:template xlink:href="Normal" xlink:type="simple"/>
    <meta:editing-cycles>2</meta:editing-cycles>
    <meta:editing-duration>PT0S</meta:editing-duration>
    <meta:document-statistic meta:page-count="1" meta:paragraph-count="13" meta:word-count="909" meta:character-count="6629" meta:row-count="47" meta:non-whitespace-character-count="5733"/>
  </office:meta>
</office:document-meta>
</file>